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0ae59" officeooo:paragraph-rsid="0011e587"/>
    </style:style>
    <style:style style:name="P2" style:family="paragraph" style:parent-style-name="Text_20_body">
      <style:text-properties officeooo:rsid="0011e587" officeooo:paragraph-rsid="00237fa2"/>
    </style:style>
    <style:style style:name="P3" style:family="paragraph" style:parent-style-name="Text_20_body">
      <style:text-properties officeooo:paragraph-rsid="0017ede6"/>
    </style:style>
    <style:style style:name="P4" style:family="paragraph" style:parent-style-name="Text_20_body">
      <style:text-properties officeooo:paragraph-rsid="00237fa2"/>
    </style:style>
    <style:style style:name="P5" style:family="paragraph" style:parent-style-name="Text_20_body">
      <style:text-properties officeooo:rsid="001adbe5" officeooo:paragraph-rsid="002d0726"/>
    </style:style>
    <style:style style:name="P6" style:family="paragraph" style:parent-style-name="Text_20_body">
      <style:text-properties officeooo:rsid="001d46e7" officeooo:paragraph-rsid="001fd2f9"/>
    </style:style>
    <style:style style:name="P7" style:family="paragraph" style:parent-style-name="Text_20_body">
      <style:text-properties officeooo:rsid="001fd2f9" officeooo:paragraph-rsid="00237fa2"/>
    </style:style>
    <style:style style:name="P8" style:family="paragraph" style:parent-style-name="Text_20_body">
      <style:text-properties officeooo:rsid="00237fa2" officeooo:paragraph-rsid="0030a293"/>
    </style:style>
    <style:style style:name="P9" style:family="paragraph" style:parent-style-name="Text_20_body">
      <style:text-properties officeooo:rsid="003e193c" officeooo:paragraph-rsid="003e193c"/>
    </style:style>
    <style:style style:name="P10" style:family="paragraph" style:parent-style-name="Standard">
      <style:text-properties officeooo:rsid="0010ae59" officeooo:paragraph-rsid="0010ae59"/>
    </style:style>
    <style:style style:name="P11" style:family="paragraph" style:parent-style-name="Text_20_body">
      <style:text-properties officeooo:rsid="00282d08" officeooo:paragraph-rsid="002a1004"/>
    </style:style>
    <style:style style:name="P12" style:family="paragraph" style:parent-style-name="Text_20_body">
      <style:text-properties officeooo:rsid="0030a293" officeooo:paragraph-rsid="003ccf37"/>
    </style:style>
    <style:style style:name="P13" style:family="paragraph" style:parent-style-name="Text_20_body">
      <style:text-properties officeooo:rsid="003ccf37" officeooo:paragraph-rsid="003ccf37"/>
    </style:style>
    <style:style style:name="P14" style:family="paragraph" style:parent-style-name="Text_20_body">
      <style:text-properties style:font-name="Verdana" fo:font-size="10pt" officeooo:paragraph-rsid="003667b9"/>
    </style:style>
    <style:style style:name="T1" style:family="text">
      <style:text-properties fo:font-style="italic"/>
    </style:style>
    <style:style style:name="T2" style:family="text">
      <style:text-properties officeooo:rsid="0011e587"/>
    </style:style>
    <style:style style:name="T3" style:family="text">
      <style:text-properties officeooo:rsid="0017f81b"/>
    </style:style>
    <style:style style:name="T4" style:family="text">
      <style:text-properties officeooo:rsid="002d0726"/>
    </style:style>
    <style:style style:name="T5" style:family="text">
      <style:text-properties officeooo:rsid="002d50a5"/>
    </style:style>
    <style:style style:name="T6" style:family="text">
      <style:text-properties officeooo:rsid="002f107e"/>
    </style:style>
    <style:style style:name="T7" style:family="text">
      <style:text-properties officeooo:rsid="002f56aa"/>
    </style:style>
    <style:style style:name="T8" style:family="text">
      <style:text-properties officeooo:rsid="0030a293"/>
    </style:style>
    <style:style style:name="T9" style:family="text">
      <style:text-properties officeooo:rsid="003f006e"/>
    </style:style>
    <style:style style:name="T10" style:family="text">
      <style:text-properties officeooo:rsid="004026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arcisse noire</text:p>
      <text:p text:style-name="P10"/>
      <text:p text:style-name="P5">Créé par Ernest Datltroff en 1911, <text:span text:style-name="T6">Le n</text:span>arcisse <text:span text:style-name="T4">n</text:span>oir marque le début du succès de la maison Caron <text:span text:style-name="T4">et devient un parfum fétiche. De ce point de vue, il tient la place du</text:span> n°5 pour Chanel ou <text:span text:style-name="T4">de Shalimar </text:span>pour Guerlain. Dès sa sortie, <text:span text:style-name="T4">en effet, Un n</text:span>arcisse noire connut un immense succès, surtout aux États-Unis, d’où provient mon flacon, et entra en concurrence avec L’Origan de Coty, déjà sur le marché américain depuis 1905. Pourtant, aujourd’hui, <text:span text:style-name="T4">Un n</text:span>arcisse Noire a perdu sa notoriété. Tout le monde connaît le n°5 ou Shalimar, mais <text:span text:style-name="T4">peu se </text:span>souvien<text:span text:style-name="T4">ne</text:span> d’un<text:span text:style-name="T4">e œuvre</text:span> <text:span text:style-name="T4">décrite par</text:span> son créateur, <text:span text:style-name="T4">paraît-il,</text:span> comme un «parfum d’une vulgarité tapageuse». <text:span text:style-name="T4">Malheureusement, je n’ai pas accès à</text:span> son cahier de notes <text:span text:style-name="T4">pour vérifier l’information</text:span>. </text:p>
      <text:p text:style-name="P5"><text:span text:style-name="T4">Toujours est-il qu’une question se pose : Le narcisse noir</text:span> <text:span text:style-name="T4">est-il tombé dans l’oubli </text:span>en raison de sa pâle reformulation ou de sa prétendue vulgarité ? <text:span text:style-name="T4">Aucune des deux raisons ne me satisfont</text:span>, parce <text:span text:style-name="T4">les pâles copies d’anciens parfums abondent. Par exemple, </text:span>l’actuel Shalimar me semble <text:span text:style-name="T5">à la fois pâle et</text:span> vulgaire tant le parfum manque de <text:span text:style-name="T4">rondeur en l’absence de bergamote et de mousse de chêne non fractionnée, sans parler de vanille fumée et de musc naturels, le rendu global étant assez brutal.</text:span></text:p>
      <text:p text:style-name="P6">Tout se passe donc comme si <text:span text:style-name="T5">Le narcisse noir</text:span> lui-même était perçu comme démodé ou incompréhensible. <text:span text:style-name="T5">Ce parfum</text:span> ouvre sur des notes de narcisse et de fleurs d’oranger particulièrement lourdes et enivrantes <text:span text:style-name="T5">dont il ne se départit jamais</text:span>. Il faut dire que les compositions d’Ernest Daltroff ne démarrent pas systématiquement avec des notes de tête hespéridées : La nuit de Noël, Bellodgia et Tabac Blond en sont la preuve. Or peut-être est-ce attendu dans un parfum floral ? <text:span text:style-name="T5">La société française des parfumeur le classe comme un narcisse soliflore et je pense qu’ils ont entièrement raison. Ailleurs, sur Fragrantica, par exemple, Le n</text:span>arcisse Noire se retrouve parmi les parfums orientaux-fleuris, <text:span text:style-name="T5">ce qui se justifie aussi en raison</text:span> de<text:span text:style-name="T5">s</text:span> note<text:span text:style-name="T5">s</text:span> de bois de santal et <text:span text:style-name="T5">surtout </text:span>d’un vétiver particulière fumé, qui se diffuse<text:span text:style-name="T5">nt</text:span>, après quelques minutes, parmi les fleurs. </text:p>
      <text:p text:style-name="P7">Nonobstant, les bois ont <text:span text:style-name="T6">surtout, à mon sens, </text:span>pour <text:span text:style-name="T7">but</text:span> de noircir le narcisse. La fleur d’oranger, la civette et le musc, quant à eux, animalisent le parfum. Mais tout tourne autour de la fleur de narcisse qui ne disparaît jamais. Après cinq jours, je la retrouve <text:span text:style-name="T7">encore</text:span> fixée sur ma mouillette, avec la fleur d’oranger, qui l’accompagnait au départ. Au résultat, Narcisse Noir se définit comme un portrait de fleur, voire un soliflore, le jasmin, en note de cœur exprimant une facette de la narcisse et la teinture de rose, <text:span text:style-name="T6">marquant</text:span> sa finesse, perdue de vue au contact de la fleur d’oranger. <text:span text:style-name="T7">En conclusion</text:span>, il s’agit là d’un parfum floral que <text:span text:style-name="T7">traversent d</text:span>es notes fumées, afin de lui prêter opulence et obscurité. </text:p>
      <text:p text:style-name="P8">En quoi une aussi belle narcisse saurait-elle être qualifiée de ‘vulgaire’ ? Le parfum est certes tapageur, car l<text:span text:style-name="T7">e</text:span> narcisse <text:span text:style-name="T7">lui</text:span>-même a une odeur forte et animale. La fleur d’oranger, jasminée et indolée, renforce l’effet narcotique du narcisse. Non point jolie et délicate, celle-là rappelle les voluptueuses Fleurs d’Oranger de Lutens (1995), riches et décadentes, bien que plus fraîches <text:span text:style-name="T7">somme </text:span>tout<text:span text:style-name="T7">e que</text:span> celles de Daltroff. Vu de le contexte du début du siècle dernier, Narcisse Noire constitue une rupture avec la tradition des parfums floraux, <text:span text:style-name="T7">dévolus aux</text:span> femmes au 19ème siècle , <text:span text:style-name="T7">en raison de leur légèreté, jugée convenable, </text:span>mais aussi <text:span text:style-name="T7">portés par </text:span>les hommes, <text:span text:style-name="T8">surtout s’il s’agissait de violette</text:span>. </text:p>
      <text:p text:style-name="P8">A l’époque, <text:span text:style-name="T8">donc, </text:span>l’évanescence était de bon ton. Or Daltroff traite ses matériaux de façon à obtenir l’effet contraire. Il alourdit son parfum fleuri, flirtant avec l’écœurement, rejoignant par là les <text:soft-page-break/>parfums considérés vulgaires au 19ème siècle, dont certains créateurs, dès le début du siècle suivant, cherchait à s’émanciper jusque dans leurs composition florales. Fleur qui meurt de Guerlain, sorti en 1901, en reste le parfait exemple.</text:p>
      <text:p text:style-name="P11">Pour la note, en 1708, Farina donna une toute autre interprétation aux notes de tête de Narcisse Noire. Voici ce qu’il écrit à son frère : «J’ai trouvé un parfum, qui me rappelle un matin de printemps en Italie, composé de daffodils de montagne et de fleurs d’oranger après la pluie .» Tout au contraire, Narcisse noire évoque la sensualité et l’animalité sans détour. La note de narcisse, entêtante à souhait, s’amplifie encore au contact d’une fleur d’oranger indolique et noire elle-aussi, d’un jasmin aux relents de tubéreuse, de bois fumés, le tout souligné par le musc et la civette. Loin de rappeler un matin de printemps, pur et innocent, Narcisse Noire évoque les boudoirs, les fourrures, les dentelles noires et les lourds bijoux. Et toute cette opulence renvoie à l’Orient rêvé des amateurs exotisme. Et ce d’autant plus que le narcisse, utilisé en parfumerie indienne et arabe, a des origines mystérieuses que certains situent en Espagne et en Afrique du nord, d’autres en Perse, parce que les espèces retrouvées en Chine s’y seraient être répandues au 8ème siècle, amenées par la route de la soie. </text:p>
      <text:p text:style-name="P12">Hollywood ne s’y est pas trompé. Est-ce un hasard si le titre du film Black Narcissus, appelé Le narcisse noir en France, sorti en 1947, fait référence au parfum envoûtant, toujours en vogue aux États-Unis dans les années 40s, ici porté par un prince indien, qui <text:span text:style-name="T10">poursuit ses études chez </text:span>des nonnes, vivant retirées dans un ancien harem, transformé en couvent, sur les contreforts de l’Himalaya ? Ce parfum ravive les fantômes du passé de ces femmes venues enterrer leurs désirs de volupté dans un lieu hanté par les plaisirs d<text:span text:style-name="T10">écrits par</text:span> <text:span text:style-name="T10">d</text:span>es <text:span text:style-name="T10">peintures murales érotiques</text:span>. Réalisé par Michael Powell et Emeric Pressburger, d’après le roman de 1939 de l'Anglaise Rumer Godden, ce film a déjà été interprété comme une variation sur le thème de Narcisse : le drame est généré par le fait que dans ce lieu perdu, les nonnes se retrouvent face à elles-mêmes avec pour tout spectacle une vertigineuse montagne. Dans ce cadre, le parfum fait ressurgir leurs souvenirs et désirs amoureux avec d’autant plus de force que rien ne les distrait de la contemplation de soi. </text:p>
      <text:p text:style-name="P13">Au final, les personnages principaux, Clodagh et Ruth, qui finissent par se battre entre elles, seraient, selon certains critiques, les deux faces d’un même personnage, celle-ci voulant renoncer à ses vœux tandis que celle-là, toute aussi travaillée par la frustration sexuelle, la jette dans le vide. Comme dans le mythe Narcisse, l’érotisme et le drame provient d’une certaine forme de transgression : Clodath se complaît à repenser à ses souvenirs de femme amoureuse, Ruth finit en robe violette, maquillée avec un rouge à lèvre pétant, une autre nonne plante des fleurs dans le potager nécessaire à leur survie. Mais Le Narcisse Noir de Caron, nous l’avons vu, a aussi un côté transgressif : le côté opulent du narcisse y est outrageusement souligné avec la fleur d’oranger, les bois et le musc, même le jasmin rappelant la tubéreuse.</text:p>
      <text:p text:style-name="P9">Comment porter ce parfum narcotique ? Pour ma part, je le mets surtout au printemps, lorsque d’épais nuages couvrent le ciel <text:span text:style-name="T9">d’où tombe</text:span> l<text:span text:style-name="T9">une</text:span> pluie battante m’empêch<text:span text:style-name="T9">a</text:span>nt de sortir. C’est là un petit jeu dangereux, car la maison s’emplit d’une odeur forte dont personne ne s’échappe. <text:span text:style-name="T9">Au-dehors, je porte Narcisse Noir avec des tenues classiques, un peu strictes, pour jouer du contraste entre l’immodération d’un parfum floral aussi délirant que les nonnes du film, ressassant des <text:s/>histoires, qui ne sont autres que le reflet, volé en éclats, de leur propre personne. </text:span></text:p>
      <text:p text:style-name="P14"><text:soft-page-break/><text:line-break/><text:line-break/></text:p>
      <text:p text:style-name="P4">Top notes: Narcissus, orange blossom</text:p>
      <text:p text:style-name="P4">Heart notes: Rose, jasmine</text:p>
      <text:p text:style-name="P2">Base notes: Sandalwood, vetiver, civet, musk</text:p>
      <text:p text:style-name="P4"/>
      <text:p text:style-name="Text_20_body"><text:span text:style-name="T2">a true child of Art Deco, an era in art and fashion marked by the fascination with the East.  </text:span>It is a dark fragrance, with a sunny orange blossom note rendered uncharacteristically animalic and brooding. As Narcisse Noir develops, the incense unfolds and wrap the jasmine and orange blossom into a smoky mist.  The eau de toilette is beautiful for its luminous, sparkling quality. The extrait de parfum, on the other hand, is magical, given its rich, smoldering and mysterious character. Notes: orange blossom, lemon, bergamot, and petit grain; rose, jasmine, and jonquil; Persian black narcissus, musk, civet, and sandalwood. </text:p>
      <text:p text:style-name="Text_20_body">These first performers quickly cede centre stage to new stars: a robust if not downright rotund orange with its two partners a somewhat jagged and playful jasmine and a decidedly medicinal tincture of rose. </text:p>
      <text:p text:style-name="Text_20_body">The narcissi never leave the scene though, and can be called upon at any point to lend force to every heavily choreographed and highly sexed set piece.</text:p>
      <text:p text:style-name="P3">Our third act finds us in expansive territory, an imagined landscape of the Russian Steppes as they once were: wild grasses with antelope and feral cats here and there.<text:span text:style-name="Strong_20_Emphasis"><text:span text:style-name="Emphasis">Narcisse Noir is by turns a joyous evocation of youth, an erotic dance of courtship and a meditation on the meaning of the final curtain.</text:span></text:span> </text:p>
      <text:p text:style-name="P3">Despite the very particular beauty of this perfume, it not difficult to understand why it would have faded from favour. Narcisse Noir simply smells of another age and time; of boudoirs, dressing rooms, heavy velvet drapes and black lace and crinoline; of dark colonial exploits and influence – I have always felt that this perfume smells very Indian – and, more importantly perhaps, a different kind of sensuality: this is not, by any means, a perfume made to seduce in the traditional light and floral manner by being virginalized, fluttering, and coy. Rather, the vintage <text:span text:style-name="Emphasis">parfum</text:span> and <text:span text:style-name="Emphasis">eau de parfum</text:span> of Narcisse Noir are, comparatively, mannish and challenging; deep,solidly assured: the erotic aggressive to your passive.</text:p>
      <text:p text:style-name="Text_20_body"> </text:p>
      <text:p text:style-name="Text_20_body">Essentially, this sunless, stygian floral is a rich narcissus/boisé/animale blend, based, so it is claimed, on an essence of Persian black narcissus, a prominent, citrus-glinted, tainted orange blossom, and heavy, civet-touched sandalwood and vetiver over the classic Ernst Daltroff <text:span text:style-name="Emphasis">mousse de saxe </text:span>base, the musty and antique-smelling sediment in many classic Caron perfumes that is, in my view, the reason that these perfumes, though compelling, now simply seem too old fashioned to the average modern consumer.</text:p>
      <text:p text:style-name="P3"><text:soft-page-break/>It was bewitching, though, this scent – the oil of jonquil interwoven with that malingering orange blossom and narcissus, but always, always with that plush dark carpet of animalic woods and musks underlining it that smelled like the smoke of Indian incense. It was a perfume that made you wonder, that drew you in even as it scared, and I can imagine it having been enormously seductive in the smoky atmospheres into which it debuted all those bygone decades ago, when the perfume was so current and successful that Caron could compete with Coty and his like in America; Caron’s big perfume: the scent of Gloria Swanson’s tragic Norma Desmond in Billy Wilder’s Sunset Boulevard. Is not perfume itself, in this masterpiece, the catalyst that leads to eventual madness and death as well as ecstatic liberation? Scent is the unavoidable presence that insinuates and lodges itself into the minds of these susceptible women on the fateful day that an Indian prince – almost impossibly sweet and pure of intention – enters the convent for English instruction – always in sumptuous jewels and white robes – and provides distraction from God. But it is his perfume – called Black Narcissus – that forms not only the title of the film, but also, seemingly, the central component that makes the nuns succumb to their vulnerable humanity and to the elements, the scent of his perfume emanating serenely but disconcertingly from his handkerchieves and making them then unable to think clearly.Can this perfume not be seen as Caron’s Narcisse Noir itself? The direct translation of the French from the name of such a famous perfume seems much too obvious to be a coincidence, even as it gains an extra magic layer in its starker, Anglicized transformation.</text:p>
      <text:p text:style-name="P3">According to <text:a xlink:type="simple" xlink:href="http://www.nstperfume.com/perfumers-l-to-s/#GuyRobert" text:style-name="Internet_20_link" text:visited-style-name="Visited_20_Internet_20_Link">perfumer Guy Robert</text:a>, it was Daltroff's first big fragrance breakthrough:</text:p>
      <text:p text:style-name="Quotations">An immediate success in France, it was a sensation in the States. Its phenomenal success allowed Caron to compete on equal terms with Francois Coty, who had already conquered North America with L'Origan (1905). </text:p>
      <text:p text:style-name="P3"><text:span text:style-name="T3">Narcissus originates from South-western europe and afirca but some sorts are found in central asia and china and some claim narcissus first came from Persia brought to China in the 8th century via the silk route.</text:span> <text:s text:c="2"/></text:p>
      <text:p text:style-name="Text_20_body"/>
      <text:p text:style-name="P1">Le décrire comme un soliflore fleur d’oranger serait bien réducteur. <text:span text:style-name="T1">Le Narcisse Noir</text:span> étire des notes difficilement discernables, pour en faire une sorte de matière presque organique, sombre et inquiétante, qui évoquerait quelque chose de barbare. La matière, de la fleur d’oranger donc, est déployée et malmenée au point que, plutôt que d’évoquer le règne végétal, elle renvoie à des odeurs de chair, du gras et du cuir, des olives noires, des plis de peau mal récurés. Quelque chose d’à la fois raffiné, sophistiqué et brutal, est en tension permanente, entre des muscs qui assouplissent la composition mais, en rien, ne la rendent innocente, et une fleur qui, schizophrène, refuse de choisir entre un assagissement plus coutumier et une colère hystérique irrépressible.</text:p>
      <text:p text:style-name="Text_20_body">La fleur d’oranger, l’une des plus dichotomiques du règne floral, est exprimée dans toute sa splendeur et sa complexité ; au départ douce et enveloppante, elle révèle rapidement un tout autre visage, et se fait miellée, animale, acide, dérangeante comme les fleurs blanches savent l’être. Des muscs animalisés à foison et une bonne dose de civette en furie s’emploient à souiller encore davantage cette fleur entêtante et inconvenante. Le santal lui offre un fond boisé sec captivant.</text:p>
      <text:p text:style-name="P10">the vintage Narcisse Noir has a deep, resonant, powerful voice, soft because it is ultra feminine but full of strength and sexiness, the way Women are sexy, glamorous or simply fatally beautiful. It is a <text:soft-page-break/>scent that could be worn with a gorgeous gown to the Opera for sure, but also with a soft oversized sweater off-shoulder with a panty on a leather couch across a man in a lovely suit who is about to be seduced. I am not sure how men could wear this, I rarely smell a deep scent that is more all wom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MC"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MC"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7T10:57:36.039000000</meta:creation-date>
    <dc:date>2018-04-11T08:25:40.210000000</dc:date>
    <meta:editing-duration>PT49M26S</meta:editing-duration>
    <meta:editing-cycles>11</meta:editing-cycles>
    <meta:generator>LibreOffice/5.1.5.2$Windows_x86 LibreOffice_project/7a864d8825610a8c07cfc3bc01dd4fce6a9447e5</meta:generator>
    <meta:document-statistic meta:table-count="0" meta:image-count="0" meta:object-count="0" meta:page-count="5" meta:paragraph-count="29" meta:word-count="2323" meta:character-count="14177" meta:non-whitespace-character-count="11851"/>
  </office:meta>
</office:document-meta>
</file>