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fc09" officeooo:paragraph-rsid="000efc09"/>
    </style:style>
    <style:style style:name="P2" style:family="paragraph" style:parent-style-name="Standard">
      <style:text-properties officeooo:rsid="000efc09" officeooo:paragraph-rsid="004d0481"/>
    </style:style>
    <style:style style:name="P3" style:family="paragraph" style:parent-style-name="Standard">
      <style:text-properties officeooo:rsid="00109dac" officeooo:paragraph-rsid="001976ce"/>
    </style:style>
    <style:style style:name="P4" style:family="paragraph" style:parent-style-name="Standard">
      <style:text-properties officeooo:rsid="00109dac" officeooo:paragraph-rsid="00541188"/>
    </style:style>
    <style:style style:name="P5" style:family="paragraph" style:parent-style-name="Standard">
      <style:text-properties officeooo:paragraph-rsid="00184108"/>
    </style:style>
    <style:style style:name="P6" style:family="paragraph" style:parent-style-name="Standard">
      <style:text-properties officeooo:paragraph-rsid="001976ce"/>
    </style:style>
    <style:style style:name="P7" style:family="paragraph" style:parent-style-name="Standard">
      <style:text-properties officeooo:paragraph-rsid="001f664c"/>
    </style:style>
    <style:style style:name="P8" style:family="paragraph" style:parent-style-name="Standard">
      <style:text-properties officeooo:paragraph-rsid="00201ccf"/>
    </style:style>
    <style:style style:name="P9" style:family="paragraph" style:parent-style-name="Standard">
      <style:text-properties officeooo:paragraph-rsid="002789eb"/>
    </style:style>
    <style:style style:name="P10" style:family="paragraph" style:parent-style-name="Standard">
      <style:text-properties officeooo:paragraph-rsid="002f3cfa"/>
    </style:style>
    <style:style style:name="P11" style:family="paragraph" style:parent-style-name="Standard">
      <style:text-properties officeooo:paragraph-rsid="00308b78"/>
    </style:style>
    <style:style style:name="P12" style:family="paragraph" style:parent-style-name="Standard">
      <style:text-properties officeooo:paragraph-rsid="003274f7"/>
    </style:style>
    <style:style style:name="P13" style:family="paragraph" style:parent-style-name="Standard">
      <style:text-properties officeooo:rsid="0014ce22" officeooo:paragraph-rsid="003274f7"/>
    </style:style>
    <style:style style:name="P14" style:family="paragraph" style:parent-style-name="Standard">
      <style:text-properties fo:font-size="12pt" officeooo:rsid="0032b7a8" officeooo:paragraph-rsid="003274f7"/>
    </style:style>
    <style:style style:name="P15" style:family="paragraph" style:parent-style-name="Standard">
      <style:text-properties fo:font-size="12pt" officeooo:rsid="003f6988" officeooo:paragraph-rsid="004028e4"/>
    </style:style>
    <style:style style:name="P16" style:family="paragraph" style:parent-style-name="Standard">
      <style:text-properties fo:font-size="12pt" officeooo:rsid="00379818" officeooo:paragraph-rsid="0041dab2"/>
    </style:style>
    <style:style style:name="P17" style:family="paragraph" style:parent-style-name="Standard">
      <style:text-properties fo:font-size="12pt" officeooo:rsid="00393374" officeooo:paragraph-rsid="00393374"/>
    </style:style>
    <style:style style:name="P18" style:family="paragraph" style:parent-style-name="Standard">
      <style:text-properties fo:font-size="12pt" officeooo:rsid="0014ce22" officeooo:paragraph-rsid="003b32cd"/>
    </style:style>
    <style:style style:name="P19" style:family="paragraph" style:parent-style-name="Standard">
      <style:text-properties officeooo:rsid="003b32cd" officeooo:paragraph-rsid="00541188"/>
    </style:style>
    <style:style style:name="P20" style:family="paragraph" style:parent-style-name="Standard">
      <style:text-properties officeooo:paragraph-rsid="004028e4"/>
    </style:style>
    <style:style style:name="P21" style:family="paragraph" style:parent-style-name="Standard">
      <style:text-properties officeooo:paragraph-rsid="0041dab2"/>
    </style:style>
    <style:style style:name="P22" style:family="paragraph" style:parent-style-name="Standard">
      <style:text-properties officeooo:paragraph-rsid="004d0481"/>
    </style:style>
    <style:style style:name="P23" style:family="paragraph" style:parent-style-name="Standard">
      <style:text-properties officeooo:paragraph-rsid="004feaf9"/>
    </style:style>
    <style:style style:name="P24" style:family="paragraph" style:parent-style-name="Text_20_body">
      <style:text-properties officeooo:paragraph-rsid="001a5422"/>
    </style:style>
    <style:style style:name="P25" style:family="paragraph" style:parent-style-name="Text_20_body">
      <style:paragraph-properties fo:text-align="justify" style:justify-single-word="false"/>
    </style:style>
    <style:style style:name="P26" style:family="paragraph" style:parent-style-name="Text_20_body">
      <style:text-properties officeooo:paragraph-rsid="00201ccf"/>
    </style:style>
    <style:style style:name="P27" style:family="paragraph" style:parent-style-name="Text_20_body">
      <style:text-properties officeooo:paragraph-rsid="0028f87b"/>
    </style:style>
    <style:style style:name="P28" style:family="paragraph" style:parent-style-name="Text_20_body">
      <style:text-properties officeooo:paragraph-rsid="002a08b9"/>
    </style:style>
    <style:style style:name="P29" style:family="paragraph" style:parent-style-name="Text_20_body">
      <style:text-properties fo:font-style="italic"/>
    </style:style>
    <style:style style:name="P30" style:family="paragraph" style:parent-style-name="Text_20_body">
      <style:text-properties fo:font-size="12pt" officeooo:rsid="00541188" officeooo:paragraph-rsid="00541188"/>
    </style:style>
    <style:style style:name="P31" style:family="paragraph" style:parent-style-name="Text_20_body">
      <style:text-properties fo:font-size="12pt" officeooo:rsid="0049f7e5" officeooo:paragraph-rsid="00528951"/>
    </style:style>
    <style:style style:name="P32" style:family="paragraph" style:parent-style-name="Standard">
      <style:text-properties fo:font-size="12pt" officeooo:rsid="0049cf7d" officeooo:paragraph-rsid="00541188"/>
    </style:style>
    <style:style style:name="P33" style:family="paragraph" style:parent-style-name="Standard">
      <style:text-properties fo:font-size="12pt" officeooo:rsid="0050bef1" officeooo:paragraph-rsid="00541188"/>
    </style:style>
    <style:style style:name="P34" style:family="paragraph" style:parent-style-name="Standard">
      <style:text-properties fo:font-size="12pt" officeooo:rsid="00541188" officeooo:paragraph-rsid="00541188"/>
    </style:style>
    <style:style style:name="P35" style:family="paragraph" style:parent-style-name="Standard">
      <style:text-properties officeooo:rsid="00109dac" officeooo:paragraph-rsid="00541188"/>
    </style:style>
    <style:style style:name="P36" style:family="paragraph" style:parent-style-name="Standard">
      <style:text-properties officeooo:paragraph-rsid="00582a0c"/>
    </style:style>
    <style:style style:name="T1" style:family="text">
      <style:text-properties officeooo:rsid="00123433"/>
    </style:style>
    <style:style style:name="T2" style:family="text">
      <style:text-properties officeooo:rsid="0014ce22"/>
    </style:style>
    <style:style style:name="T3" style:family="text">
      <style:text-properties officeooo:rsid="0017ccd0"/>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officeooo:rsid="001976ce"/>
    </style:style>
    <style:style style:name="T8" style:family="text">
      <style:text-properties officeooo:rsid="001a5422"/>
    </style:style>
    <style:style style:name="T9" style:family="text">
      <style:text-properties officeooo:rsid="001c6787"/>
    </style:style>
    <style:style style:name="T10" style:family="text">
      <style:text-properties officeooo:rsid="00201ccf"/>
    </style:style>
    <style:style style:name="T11" style:family="text">
      <style:text-properties fo:font-size="12pt"/>
    </style:style>
    <style:style style:name="T12" style:family="text">
      <style:text-properties fo:font-size="12pt" officeooo:rsid="0014ce22"/>
    </style:style>
    <style:style style:name="T13" style:family="text">
      <style:text-properties fo:font-size="12pt" officeooo:rsid="00308b78"/>
    </style:style>
    <style:style style:name="T14" style:family="text">
      <style:text-properties fo:font-size="12pt" officeooo:rsid="00359c55"/>
    </style:style>
    <style:style style:name="T15" style:family="text">
      <style:text-properties fo:font-size="12pt" officeooo:rsid="00377089"/>
    </style:style>
    <style:style style:name="T16" style:family="text">
      <style:text-properties fo:font-size="12pt" officeooo:rsid="00379818"/>
    </style:style>
    <style:style style:name="T17" style:family="text">
      <style:text-properties fo:font-size="12pt" officeooo:rsid="00393374"/>
    </style:style>
    <style:style style:name="T18" style:family="text">
      <style:text-properties fo:font-size="12pt" officeooo:rsid="003b32cd"/>
    </style:style>
    <style:style style:name="T19" style:family="text">
      <style:text-properties fo:font-size="12pt" officeooo:rsid="003ef7a9"/>
    </style:style>
    <style:style style:name="T20" style:family="text">
      <style:text-properties fo:font-size="12pt" officeooo:rsid="003f6988"/>
    </style:style>
    <style:style style:name="T21" style:family="text">
      <style:text-properties fo:font-size="12pt" officeooo:rsid="004028e4"/>
    </style:style>
    <style:style style:name="T22" style:family="text">
      <style:text-properties fo:font-size="12pt" officeooo:rsid="0033de5e"/>
    </style:style>
    <style:style style:name="T23" style:family="text">
      <style:text-properties fo:font-size="12pt" officeooo:rsid="0040839c"/>
    </style:style>
    <style:style style:name="T24" style:family="text">
      <style:text-properties fo:font-size="12pt" officeooo:rsid="0041dab2"/>
    </style:style>
    <style:style style:name="T25" style:family="text">
      <style:text-properties fo:font-size="12pt" officeooo:rsid="0042b5a0"/>
    </style:style>
    <style:style style:name="T26" style:family="text">
      <style:text-properties fo:font-size="12pt" officeooo:rsid="0043ddc9"/>
    </style:style>
    <style:style style:name="T27" style:family="text">
      <style:text-properties fo:font-size="12pt" officeooo:rsid="00449d24"/>
    </style:style>
    <style:style style:name="T28" style:family="text">
      <style:text-properties fo:font-size="12pt" officeooo:rsid="00462497"/>
    </style:style>
    <style:style style:name="T29" style:family="text">
      <style:text-properties fo:font-size="12pt" officeooo:rsid="001a5422"/>
    </style:style>
    <style:style style:name="T30" style:family="text">
      <style:text-properties fo:font-size="12pt" officeooo:rsid="0047ebfe"/>
    </style:style>
    <style:style style:name="T31" style:family="text">
      <style:text-properties fo:font-size="12pt" officeooo:rsid="0049cf7d"/>
    </style:style>
    <style:style style:name="T32" style:family="text">
      <style:text-properties fo:font-size="12pt" officeooo:rsid="004d0481"/>
    </style:style>
    <style:style style:name="T33" style:family="text">
      <style:text-properties fo:font-size="12pt" officeooo:rsid="004feaf9"/>
    </style:style>
    <style:style style:name="T34" style:family="text">
      <style:text-properties fo:font-size="12pt" officeooo:rsid="005060a7"/>
    </style:style>
    <style:style style:name="T35" style:family="text">
      <style:text-properties fo:font-size="12pt" officeooo:rsid="00541188"/>
    </style:style>
    <style:style style:name="T36" style:family="text">
      <style:text-properties fo:font-size="12pt" officeooo:rsid="0049f7e5"/>
    </style:style>
    <style:style style:name="T37" style:family="text">
      <style:text-properties fo:font-size="12pt" officeooo:rsid="0050b88f"/>
    </style:style>
    <style:style style:name="T38" style:family="text">
      <style:text-properties fo:font-size="12pt" officeooo:rsid="0050bef1"/>
    </style:style>
    <style:style style:name="T39" style:family="text">
      <style:text-properties fo:font-size="12pt" officeooo:rsid="00549f65"/>
    </style:style>
    <style:style style:name="T40" style:family="text">
      <style:text-properties fo:font-size="12pt" officeooo:rsid="00582a0c"/>
    </style:style>
    <style:style style:name="T41" style:family="text">
      <style:text-properties fo:font-size="12pt" officeooo:rsid="0059c6d9"/>
    </style:style>
    <style:style style:name="T42" style:family="text">
      <style:text-properties fo:font-size="12pt" officeooo:rsid="005b4a6c"/>
    </style:style>
    <style:style style:name="T43" style:family="text">
      <style:text-properties officeooo:rsid="002a08b9"/>
    </style:style>
    <style:style style:name="T44" style:family="text">
      <style:text-properties officeooo:rsid="00379818"/>
    </style:style>
    <style:style style:name="T45" style:family="text">
      <style:text-properties officeooo:rsid="003d7cbb"/>
    </style:style>
    <style:style style:name="T46" style:family="text">
      <style:text-properties officeooo:rsid="003ef7a9"/>
    </style:style>
    <style:style style:name="T47" style:family="text">
      <style:text-properties officeooo:rsid="003f6988"/>
    </style:style>
    <style:style style:name="T48" style:family="text">
      <style:text-properties officeooo:rsid="004df88f"/>
    </style:style>
    <style:style style:name="T49" style:family="text">
      <style:text-properties officeooo:rsid="00549f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se oud<text:span text:style-name="T2">h d’Henry Jacques : Rose dérobée ; Oudh affiné</text:span></text:p>
      <text:p text:style-name="P1"/>
      <text:p text:style-name="P13">Il y a une multitude Rose Oudh sur le marché du parfum, mais, <text:span text:style-name="T46">bien qu’elle entre en résonance avec elle,</text:span> celle d’Henry Jacques <text:span text:style-name="T47">diffère</text:span> sur nombre de point<text:span text:style-name="T45">s</text:span>. Le plus frappant <text:span text:style-name="T45">parmi eux </text:span>? Malgré son nom, la rose ne fait pas partie de la liste officielle de notes. <text:span text:style-name="T45">Non, </text:span>le géranium <text:span text:style-name="T45">la remplace</text:span>. Pourtant, le parfum embaume bien la rose et ce jusqu’au bout. En fin de journée, je décrirais la senteur qui me reste sur le bras comme une rose profonde et liquoreuse. <text:span text:style-name="T48">Pourtant, il n’y a rien d’étonnant à cette confusion : </text:span>le géranium dégage une senteur proche de la rose. En sus, il apporte une note de fond fleurie et tenace. <text:span text:style-name="T44">Je possède un petit échantillon d’huile de géranium de Bourbon, qui a bien une odeur de rose rouge. </text:span></text:p>
      <text:p text:style-name="P12"/>
      <text:p text:style-name="P23"><text:span text:style-name="T44">D’un point de vue technique, tout le problème réside dans la possibilité de synthétiser du génariol et du citronellol, contenues dans la rose elle aussi, plutôt que de l'isomenthone, responsable de l'odeur de la menthe poivrée ou de la menthe pouliot. Aussi l’huile de géranium de Bourbon, produite à la Réunion, reste très réputée, depuis le 19ème siècle, lorsque les géranium rosats furent exploitées en parfumerie, afin de faire face à une pénurie de roses Damascena. <text:s/>L</text:span><text:span text:style-name="T12">a teneur </text:span><text:span text:style-name="T13">plus importante en </text:span><text:span text:style-name="T12">alcools monoterpéniques </text:span><text:span text:style-name="T13">(citronenellol, géraniol, linalol), qu’en </text:span><text:span text:style-name="T12">cétones </text:span><text:span text:style-name="T13">monoterpéniques (menthone et isomenthone), </text:span><text:span text:style-name="T33">du géranium de Bourbon en fait un substitut idéal de la rose</text:span><text:span text:style-name="T12">. </text:span><text:span text:style-name="T16">Mais <text:s/>l’Afrique du Sud, </text:span><text:span text:style-name="T33">d’où</text:span><text:span text:style-name="T16"> </text:span><text:span text:style-name="T33">vient le géranium sauvage, </text:span><text:span text:style-name="T16">produit aussi un géranium </text:span><text:span text:style-name="T33">rosat – une plante hybride – </text:span><text:span text:style-name="T16">de qualité supérieure.</text:span></text:p>
      <text:p text:style-name="P14"/>
      <text:p text:style-name="P20"><text:span text:style-name="T19">Substitut moins onéreux de la rose, le choix d’Henry Jacques ne relève bien évidemment pas de telle</text:span><text:span text:style-name="T20">s</text:span><text:span text:style-name="T19"> considérations, </text:span><text:span text:style-name="T20">au vu des magnifiques huiles de rose, </text:span><text:span text:style-name="T34">qui agrémentent</text:span><text:span text:style-name="T20"> dans toute sa collection</text:span><text:span text:style-name="T19">. La</text:span><text:span text:style-name="T16"> perspective artistique, </text:span><text:span text:style-name="T19">dans laquelle il se situe, renvoie ici au</text:span><text:span text:style-name="T16"> surréalisme de Magritte : </text:span><text:span text:style-name="T22">«Tout ce que nous voyons cache quelque chose d'autre.» </text:span><text:span text:style-name="T16"><text:s/></text:span><text:span text:style-name="T22">Le géranium au balcon, si familier à notre vue, cache</text:span><text:span text:style-name="T15"> </text:span><text:span text:style-name="T14">une rose </text:span><text:span text:style-name="T20">; la rose, qui ouvre ses majestueuses pétales </text:span><text:span text:style-name="T34">au soleil, possède un lien secret avec</text:span><text:span text:style-name="T20"> les tiges et feuilles de la petite fleur de géranium</text:span><text:span text:style-name="T14">. </text:span><text:span text:style-name="T17">Aussi </text:span><text:span text:style-name="T22"><text:s/>«On a trop souvent l'habitude de ramener, par un jeu de la pensée, l'étrange au familier. Moi, je m'efforce de restituer le familier à l'étrange.» </text:span><text:span text:style-name="T19">(Magritte) <text:s/>C’est dire que le familier que l’on croit si bien connaître, </text:span><text:span text:style-name="T34">ici </text:span><text:span text:style-name="T20">le géranium </text:span><text:span text:style-name="T34">et</text:span><text:span text:style-name="T20"> la rose, peut voir son identité </text:span><text:span text:style-name="T34">entièrement </text:span><text:span text:style-name="T20">dissoute. </text:span></text:p>
      <text:p text:style-name="P15"/>
      <text:p text:style-name="P21"><text:span text:style-name="T21">Du moins, la parfumerie – monde du simulacre s’il en est – se prête à l’exercice : </text:span><text:span text:style-name="T17">faire un</text:span><text:span text:style-name="T34">e</text:span><text:span text:style-name="T17"> </text:span><text:span text:style-name="T34">rose</text:span><text:span text:style-name="T17"> sans rose </text:span><text:span text:style-name="T21">avec du géranium et des feuilles de violette. </text:span><text:span text:style-name="T23">En effet, à faible dose, ces feuilles ont un parfum de violette, </text:span><text:span text:style-name="T21">qui, </text:span><text:span text:style-name="T34">lui</text:span><text:span text:style-name="T21"> aussi, f</text:span><text:span text:style-name="T23">ait</text:span><text:span text:style-name="T21"> écho à l’odeur de la rose, les ionones, les β-Ionone en particulier, </text:span><text:span text:style-name="T34">y </text:span><text:span text:style-name="T21">contribuant de façon significative.</text:span><text:span text:style-name="T20"> </text:span><text:span text:style-name="T23">Alors, s</text:span><text:span text:style-name="T17">i, </text:span><text:span text:style-name="T22">dans Rose Oudh, </text:span><text:span text:style-name="T17">il n’y a pas de rose </text:span><text:span text:style-name="T34">du tout </text:span><text:span text:style-name="T23">(chose dont nous ne pouvons être absolument sûr)</text:span><text:span text:style-name="T17">, sa senteur </text:span><text:span text:style-name="T34">elle </text:span><text:span text:style-name="T17">y est. </text:span><text:span text:style-name="T18">Car le géranium lui donne </text:span><text:span text:style-name="T23">toute </text:span><text:span text:style-name="T18">sa profondeur et la feuille de violette </text:span><text:span text:style-name="T23">délicatesse et fraîcheur.</text:span><text:span text:style-name="T18"> </text:span><text:span text:style-name="T34">Au fond</text:span><text:span text:style-name="T24">,</text:span><text:span text:style-name="T17"> que peut bien vouloir dire ‘une rose’ en parfumerie, si ce n’est s</text:span><text:span text:style-name="T24">on</text:span><text:span text:style-name="T17"> parfum ? </text:span><text:span text:style-name="T24">Plus avant, comme l’écrivit Magritte : </text:span><text:span text:style-name="T12">«L</text:span><text:span text:style-name="T16">es titres des tableaux ne sont pas des explications et les tableaux ne sont pas des illustrations des titres.», </text:span><text:span text:style-name="T41">idem les parfums.</text:span></text:p>
      <text:p text:style-name="P16"/>
      <text:p text:style-name="P36"><text:span text:style-name="T24">Il faut donc considérer Rose Oudh comme une métonymie, </text:span><text:span text:style-name="T26">autrement dit </text:span><text:span text:style-name="T24">une figure de style, qui utilise un mot, une image, un son ou une odeur, à la place d’un autre, </text:span><text:span text:style-name="T32">entretenant avec elle une relation logique au sens large du terme</text:span><text:span text:style-name="T24">. Par exemple, la partie renvoie au tout </text:span><text:span text:style-name="T25">(une image de feuilles mortes pour l’automne)</text:span><text:span text:style-name="T24">, le contenant au contenu (‘boire un verre’), la cause à l’effet </text:span><text:span text:style-name="T34">ou l’inverse </text:span><text:span text:style-name="T25">(</text:span><text:span text:style-name="T24">‘</text:span><text:span text:style-name="T25">Il ne souffre plus’)</text:span><text:span text:style-name="T24">, le symbole </text:span><text:span text:style-name="T25">à la chose qu’elle symbolise (un drapeau pour un pays.)</text:span><text:span text:style-name="T24"> </text:span><text:span text:style-name="T41">Si l</text:span><text:span text:style-name="T24">a métaphore </text:span><text:span text:style-name="T40">relie</text:span><text:span text:style-name="T24"> des réalités ressemblantes, éloignées l</text:span><text:span text:style-name="T42">es </text:span><text:span text:style-name="T24">une</text:span><text:span text:style-name="T42">s</text:span><text:span text:style-name="T24"> de</text:span><text:span text:style-name="T42">s</text:span><text:span text:style-name="T24"> autre</text:span><text:span text:style-name="T42">s</text:span><text:span text:style-name="T24">, la métonymie, </text:span><text:span text:style-name="T40">quant elle, </text:span><text:span text:style-name="T24"><text:s text:c="2"/></text:span><text:span text:style-name="T40">joue sur des </text:span><text:span text:style-name="T24">éléments </text:span><text:span text:style-name="T40">dont le voisinage, nous permet de </text:span><text:span text:style-name="T42">les réagencer</text:span><text:span text:style-name="T40">. <text:s/></text:span><text:span text:style-name="T25">Ici nous avons démontré qu’une logique chimique permet de ne mentionner ni le géranium, ni la feuille de violette, mais la rose dont ils </text:span><text:span text:style-name="T26">tiennent</text:span><text:span text:style-name="T25"> la place, </text:span><text:span text:style-name="T26">afin de créer </text:span><text:span text:style-name="T17">un</text:span><text:span text:style-name="T34">e variante de</text:span><text:span text:style-name="T17"> Rose Oudh qu’on a pas encore senti.</text:span></text:p>
      <text:p text:style-name="P17"/>
      <text:p text:style-name="P19"><text:soft-page-break/><text:span text:style-name="T26">Car </text:span><text:span text:style-name="T27">si le nom du parfum et sa liste de note signalent un déplacement, celui-ci n’est pas seul. L’oudh, certes, s’annonce sans </text:span><text:span text:style-name="T34">ambiguïté.</text:span><text:span text:style-name="T27"> Pourtant, il est traité de façon particulière. La feuille de violette lui confère une f</text:span><text:span text:style-name="T28">inesse, </text:span><text:span text:style-name="T27">une rondeur </text:span><text:span text:style-name="T28">et une fraîcheur </text:span><text:span text:style-name="T27">inattendue</text:span><text:span text:style-name="T28">s, là où l’on s’attendait à la seule opulence de la rose</text:span><text:span text:style-name="T27">. </text:span><text:span text:style-name="T28">A cela s’ajoute la délicieuse senteur de la</text:span><text:span text:style-name="T11"> camomille sauvage, </text:span><text:span text:style-name="T28">qui </text:span><text:span text:style-name="T11">joue, elle aussi, un rôle important dan</text:span><text:span text:style-name="T30">s ce parfum</text:span><text:span text:style-name="T11">. Herbacé</text:span><text:span text:style-name="T28">e</text:span><text:span text:style-name="T11">, am</text:span><text:span text:style-name="T28">ère</text:span><text:span text:style-name="T11">, </text:span><text:span text:style-name="T30">cuirée, </text:span><text:span text:style-name="T28">résineuse et </text:span><text:span text:style-name="T11">légèrement animal</text:span><text:span text:style-name="T28">isée, elle </text:span><text:span text:style-name="T30">produit un contraste merveilleux avec le géranium et</text:span><text:span text:style-name="T28"> préfigure l’oudh en note de tête. </text:span><text:span text:style-name="T30">Puis, lorsque l’oudh apparaît, l’accent</text:span><text:span text:style-name="T11"> </text:span><text:span text:style-name="T30">se place sur sa facette </text:span><text:span text:style-name="T29">résineuse </text:span><text:span text:style-name="T30">et son odeur de cuir. </text:span><text:span text:style-name="T31">Ni sa puissance, ni s</text:span><text:span text:style-name="T34">on richesse</text:span><text:span text:style-name="T31">, tant prisées, ne constituent plus l’essentiel </text:span><text:span text:style-name="T34">de son caractère</text:span><text:span text:style-name="T31">, mais sa subtilité, sa finesse et </text:span><text:span text:style-name="T34">une</text:span><text:span text:style-name="T31"> infinie douceur.</text:span></text:p>
      <text:p text:style-name="P32"/>
      <text:p text:style-name="P19"><text:span text:style-name="T36">L’oudh, présent, volontairement mis en évidence, mais transformé </text:span><text:span text:style-name="T37">avec raffinement ; </text:span><text:span text:style-name="T36">la rose subtilisée, </text:span><text:span text:style-name="T37">dont le nom </text:span><text:span text:style-name="T36">symbol</text:span><text:span text:style-name="T37">ise</text:span><text:span text:style-name="T36"> sa propre absence, </text:span><text:span text:style-name="T42">reste entièrement</text:span><text:span text:style-name="T36"> présente au sens de l’odorat – </text:span><text:span text:style-name="T37">autant de déplacements, qui affirment la différence de Rose Oudh d’Henry Jacques et en font un parfum à la fois doux et opulent</text:span><text:span text:style-name="T36">. </text:span><text:span text:style-name="T38">La myrrhe, chaudes, balsamique, mais très propre, tire l’oudh du côté de la sensualité, non de l’animalité. L’opoponax rond et velouté fait lui aussi de ce parfum une caresse dont la volupté reste très sophistiquée. L’odeur de l’oudh peut saturer le nez. Rien de tel ici ; seulement une sensation chaude et résineuse, avec de délicieuses nuances fruitées, provenant de la facette montante de l’opoponax, mais aussi d’un patchouli poudré plutôt que poussiéreux, dont le côté sombre et moisi, renvoie à l’odeur de pomme trop mûre de la camomille. </text:span></text:p>
      <text:p text:style-name="P33"/>
      <text:p text:style-name="P19"><text:span text:style-name="T35">Les notes de fond de Rose Oudh, le patchouli, l’ambre et le miel, soutiennent un ensemble légèrement sucré et profondément résineux. L’accord de notes que l’on nomme ‘ambre’ </text:span><text:span text:style-name="T36">– </text:span><text:span text:style-name="T35">vanille, benjoin, labdanum, musc</text:span><text:span text:style-name="T36">– </text:span><text:span text:style-name="T39">renforcent le caractère balsamique</text:span><text:span text:style-name="T35"> Rose Oudh. </text:span><text:span text:style-name="T39">Boisé et résineux, avec ses notes de fleur, de miel et des nuances herbacées et fruitées, ce parfum se porte par tout temps. Il respire l’élégance et l’originalité qui pourraient vous inspirer une tenue du même acabit. </text:span></text:p>
      <text:p text:style-name="P34"/>
      <text:p text:style-name="P4">note de tête :</text:p>
      <text:p text:style-name="P4">Feuille de violette, géranium, camomille sauvage</text:p>
      <text:p text:style-name="P4">notes de coeur :</text:p>
      <text:p text:style-name="P4">Oud, <text:span text:style-name="T1">m</text:span>yrrhe et <text:span text:style-name="T49">opoponax</text:span></text:p>
      <text:p text:style-name="P4">Notes de fond :</text:p>
      <text:p text:style-name="P30">Patchouli, ambre, miel</text:p>
      <text:p text:style-name="P31"><text:s/></text:p>
      <text:p text:style-name="P22"/>
      <text:p text:style-name="P2"><text:s/></text:p>
      <text:p text:style-name="P25"/>
      <text:p text:style-name="P18"><text:span text:style-name="Strong_20_Emphasis"/></text:p>
      <text:p text:style-name="P11"/>
      <text:p text:style-name="P10"><text:span text:style-name="T2">Magritte : </text:span><text:s/>“L’objet de la poésie deviendrait une connaissance des secrets de l’univers qui nous permettrait d’agir sur les éléments.”“Etre surréaliste, c'est bannir de l'esprit le "déjà vu" et chercher le pas encore vu.”</text:p>
      <text:p text:style-name="P9"><text:a xlink:type="simple" xlink:href="https://fr.wikipedia.org/wiki/La_chute_d%27Icare" text:style-name="Internet_20_link" text:visited-style-name="Visited_20_Internet_20_Link"><text:span text:style-name="T5">La chute d'Icare</text:span></text:a>. Le titre de ce tableau est métonymique. En effet, il vient d'un détail du tableau - une jambe, que l'on suppose d'<text:a xlink:type="simple" xlink:href="https://fr.wikipedia.org/wiki/Icare" text:style-name="Internet_20_link" text:visited-style-name="Visited_20_Internet_20_Link">Icare</text:a>, émerge encore de la mer. La lecture du tableau est donnée par cette métonymie : le titre attire l'attention sur le détail et souligne l'éloignement des préoccupations humaines, très prosaïques, représentées à l'avant-plan du tableau et des grands mystères philosophiques, symboliques ou religieux. </text:p>
      <text:p text:style-name="P28">Les tableaux de <text:a xlink:type="simple" xlink:href="https://fr.wikipedia.org/wiki/René_Magritte" text:style-name="Internet_20_link" text:visited-style-name="Visited_20_Internet_20_Link">René Magritte</text:a> présentent souvent des métonymies<text:bookmark text:name="cite_ref-41"/><text:a xlink:type="simple" xlink:href="https://fr.wikipedia.org/wiki/Métonymie#cite_note-4" text:style-name="Internet_20_link" text:visited-style-name="Visited_20_Internet_20_Link">4</text:a>. Dans <text:span text:style-name="T5">La Belle Saison</text:span> les feuilles sont une métonymie pour les arbres par exemple. </text:p>
      <text:p text:style-name="P28"><text:soft-page-break/><text:span text:style-name="T43">The purloined letter ; </text:span>Dans cette nouvelle, le détective <text:a xlink:type="simple" xlink:href="https://fr.wikipedia.org/wiki/Auguste_Dupin" text:style-name="Internet_20_link" text:visited-style-name="Visited_20_Internet_20_Link">Auguste Dupin</text:a> est informé par G..., le <text:a xlink:type="simple" xlink:href="https://fr.wikipedia.org/wiki/Préfecture_de_police_de_Paris" text:style-name="Internet_20_link" text:visited-style-name="Visited_20_Internet_20_Link">préfet de police de Paris</text:a>, qu'une lettre de la plus haute importance a été volée dans le <text:a xlink:type="simple" xlink:href="https://fr.wikipedia.org/wiki/Boudoir_(salon)" text:style-name="Internet_20_link" text:visited-style-name="Visited_20_Internet_20_Link">boudoir</text:a> royal. Le moment précis du vol et le voleur, D..., sont connus du policier, mais celui-ci est dans l'incapacité d'accabler le coupable. Malgré des fouilles extrêmement minutieuses effectuées au domicile du voleur, G... n'a en effet pas pu retrouver la lettre. Si Dupin réussit, lui, à résoudre cette apparente contradiction, c'est parce qu'il a su raisonner autrement que le policier, dont les déductions, pour justes qu'elles soient, n'ont pas suffi à résoudre l'affaire. G... a en vain cherché la lettre en la supposant cachée : il a sondé tous les espaces pouvant abriter une lettre qu'on aurait voulu dissimuler. Dupin comprend lui que si G.. a échoué, c'est que la lettre volée a volontairement été mise en évidence par le criminel. Loin d'être rangé dans un endroit secret, le billet est en évidence dans le bureau du coupable : la lettre a été froissée, maquillée d'un autre sceau et d'une autre écriture après avoir été pliée à l'envers. Si elle n'attire pas l'attention c'est qu'elle semble sans valeur, ordinaire. Dans son <text:span text:style-name="T5">Séminaire sur la Lettre volée,</text:span> le psychanalyste <text:a xlink:type="simple" xlink:href="https://fr.wikipedia.org/wiki/Jacques_Lacan" text:style-name="Internet_20_link" text:visited-style-name="Visited_20_Internet_20_Link">Jacques Lacan</text:a> compare les deux vols de la lettre en montrant que le deuxième comporte les trois rôles caractérisant le premier, mais qu'ils sont tenus par des personnages différents : le regard qui ne voit rien (le roi, puis la police), le regard qui voit cet aveuglement et croit que la lettre ne risque rien (la reine, puis le ministre D.), et enfin le regard qui voit les deux autres et comprend que la lettre est disponible pour celui qui voudrait s'en saisir (le ministre D., puis Dupin). </text:p>
      <text:p text:style-name="P9"><text:span text:style-name="T2"><text:s/></text:span>Une <text:span text:style-name="T4">métonymie</text:span> est une <text:a xlink:type="simple" xlink:href="https://fr.wikipedia.org/wiki/Figure_de_style" text:style-name="Internet_20_link" text:visited-style-name="Visited_20_Internet_20_Link">figure de style</text:a> qui, dans la <text:a xlink:type="simple" xlink:href="https://fr.wikipedia.org/wiki/Langue" text:style-name="Internet_20_link" text:visited-style-name="Visited_20_Internet_20_Link">langue</text:a> ou <text:a xlink:type="simple" xlink:href="https://fr.wikipedia.org/wiki/Parole" text:style-name="Internet_20_link" text:visited-style-name="Visited_20_Internet_20_Link">son usage</text:a>, utilise un mot pour signifier une idée distincte mais qui lui est associée. L'association d'idées sous-entendue est souvent naturelle (partie/tout, contenant/contenu, cause/effet…), parfois symbolique (ex. royauté/couronne) ou encore logique<text:bookmark text:name="cite_ref-1"/><text:a xlink:type="simple" xlink:href="https://fr.wikipedia.org/wiki/Métonymie#cite_note-1" text:style-name="Internet_20_link" text:visited-style-name="Visited_20_Internet_20_Link">1</text:a> : l’artiste pour l’œuvre, la ville pour ses habitants, le lieu pour l’institution qui y est installée, etc. A n’est pas explicitement nommé : il est remplacé par B dans la phrase <text:a xlink:type="simple" xlink:href="https://fr.wikipedia.org/wiki/La_chute_d%27Icare" text:style-name="Internet_20_link" text:visited-style-name="Visited_20_Internet_20_Link"><text:span text:style-name="T5">La chute d'Icare</text:span></text:a>. Le titre de ce tableau est métonymique. En effet, il vient d'un détail du tableau - une jambe, que l'on suppose d'<text:a xlink:type="simple" xlink:href="https://fr.wikipedia.org/wiki/Icare" text:style-name="Internet_20_link" text:visited-style-name="Visited_20_Internet_20_Link">Icare</text:a>, émerge encore de la mer. La lecture du tableau est donnée par cette métonymie : le titre attire l'attention sur le détail et souligne l'éloignement des préoccupations humaines, très prosaïques, représentées à l'avant-plan du tableau et des grands mystères philosophiques, symboliques ou religieux.Cependant, alors que la métaphore opère sur des réalités ressemblantes mais néanmoins éloignées l’une de l’autre (d’où son caractère marquant), la métonymie elle met au contraire en jeu des éléments habituellement voisins dans la langue (comme dans l’exemple ci-dessus : les habitants sont un élément de définition d’une ville par excellence). Ainsi on parle de la métonymie comme d’une <text:span text:style-name="T5">figure du voisinage</text:span> car elle s’appuie toujours sur une relation logique et conventionnelle entre les termes substitués (voir ci-dessous le chapitre <text:span text:style-name="T5">métonymie et métaphore</text:span>). Une <text:span text:style-name="Strong_20_Emphasis">métonymie</text:span> est un procédé de langage ou un effet de style qui consiste à <text:span text:style-name="Strong_20_Emphasis">renommer</text:span> quelque chose ou un concept à l'aide d'un terme qui en désigne un autre, ayant avec le premier une <text:span text:style-name="Strong_20_Emphasis">relation logique, de continuité ou d'appartenance</text:span> qui est sous-entendue. La métonymie est très utilisée, car elle permet des raccourcis et d'énoncer des idées de manière plus marquante. </text:p>
      <text:p text:style-name="Text_20_body">Autre différence entre ces deux tropes : leur portée linguistique. La métonymie provient des possibilités de la langue, alors que la métaphore est une figure très personnelle, réinventée par tous et par chaque auteur au gré de sa subjectivité et de créativité. En cela, la métonymie est davantage conditionnée par la syntaxe et la sémantique, elle ne peut intervenir que sur l’<text:span text:style-name="T5">axe syntagmatique</text:span> (ou axe des combinaisons des mots). La métaphore et la métonymie correspondent toutes deux à une opération de substitution, mais pour la première, le terme choisi pour lui être substitué se situe hors de son champ, le plus lointain possible, car plus il se trouve éloigné plus l’étincelle poétique sera réussie. A ce titre, ce vers de Baudelaire « Je suis un vieux boudoir plein de roses fanées » témoigne <text:soft-page-break/>de ce grand écart non seulement possible mais souhaitable entre les deux signifiants qui vont créer la métaphore.</text:p>
      <text:p text:style-name="P25">Lacan la présente ainsi «  Disons que la poésie moderne nous a fait faire ici un grand pas, en démontrant que toute conjonction de deux signifiants seraient équivalente pour constituer une métaphore, si la condition du plus grand disparate des images signifiées n’était exigée pour la production de l’étincelle poétique, autrement dit pour que la création métaphorique ait lieu ».<text:a xlink:type="simple" xlink:href="../../../FAINSILBER/Desktop/graphes/métaphores%20et%20métonymies/métaphores%20et%20métonymies.doc#_ftn1" text:style-name="Internet_20_link" text:visited-style-name="Visited_20_Internet_20_Link">[1]</text:a></text:p>
      <text:p text:style-name="P25">Dans la métonymie, la substitution qui la provoque s’effectue entre deux signifiants qui vivent si on peut dire en bon voisinage. On n’a pas les chercher bien loin.</text:p>
      <text:p text:style-name="Text_20_body"/>
      <text:p text:style-name="Text_20_body">Si toutes deux opèrent un <text:span text:style-name="T5">déplacement</text:span> (processus qui explique leur étymologie commune), elles ne le font pas sur le même plan linguistique : « alors que la métaphore met en jeu des termes qui n’appartiennent pas au même champ sémantique, qui donc s’excluent sémantiquement l’un l’autre (…), la métonymie, elle, opère sur des termes qui s’attirent, qui offrent entre eux des combinaisons potentielles et qui présentent (…) une cohérence sémantique<text:bookmark text:name="cite_ref-5"/><text:a xlink:type="simple" xlink:href="https://fr.wikipedia.org/wiki/Métonymie#cite_note-5" text:style-name="Internet_20_link" text:visited-style-name="Visited_20_Internet_20_Link">5</text:a>. » </text:p>
      <text:p text:style-name="P26">La <text:a xlink:type="simple" xlink:href="https://fr.wikipedia.org/wiki/Psychanalyse" text:style-name="Internet_20_link" text:visited-style-name="Visited_20_Internet_20_Link">psychanalyse</text:a> relève cette distinction formelle entre ces deux tropes ; en effet pour <text:a xlink:type="simple" xlink:href="https://fr.wikipedia.org/wiki/Jacques_Lacan" text:style-name="Internet_20_link" text:visited-style-name="Visited_20_Internet_20_Link">Jacques Lacan</text:a> et, avant lui, pour <text:a xlink:type="simple" xlink:href="https://fr.wikipedia.org/wiki/Sigmund_Freud" text:style-name="Internet_20_link" text:visited-style-name="Visited_20_Internet_20_Link">Sigmund Freud</text:a>, la métaphore relève de la <text:a xlink:type="simple" xlink:href="https://fr.wikipedia.org/wiki/Condensation_(psychanalyse)" text:style-name="Internet_20_link" text:visited-style-name="Visited_20_Internet_20_Link">condensation</text:a> <text:span text:style-name="T10">(</text:span>la condensation agit par « rassemblement d'intensités » de deux éléments du rêve<text:span text:style-name="T10">) </text:span>et la métonymie du <text:a xlink:type="simple" xlink:href="https://fr.wikipedia.org/wiki/Déplacement_(psychanalyse)" text:style-name="Internet_20_link" text:visited-style-name="Visited_20_Internet_20_Link">déplacement</text:a>.</text:p>
      <text:p text:style-name="P8"><text:s/></text:p>
      <text:p text:style-name="Text_20_body">Les tableaux de <text:a xlink:type="simple" xlink:href="https://fr.wikipedia.org/wiki/René_Magritte" text:style-name="Internet_20_link" text:visited-style-name="Visited_20_Internet_20_Link">René Magritte</text:a> présentent souvent des métonymies<text:bookmark text:name="cite_ref-4"/><text:a xlink:type="simple" xlink:href="https://fr.wikipedia.org/wiki/Métonymie#cite_note-4" text:style-name="Internet_20_link" text:visited-style-name="Visited_20_Internet_20_Link">4</text:a>. Dans <text:span text:style-name="T5">La Belle Saison</text:span> les feuilles sont une métonymie pour les arbres par exemple. La métonymie permet d'attribuer des sens nouveaux aux mots et d'enrichir le vocabulaire </text:p>
      <text:p text:style-name="P7"/>
      <text:p text:style-name="Text_20_body">La métonymie est employée très fréquemment, car elle permet une expression courte, frappante, et souvent créative. Elle fait partie des <text:a xlink:type="simple" xlink:href="https://fr.wikipedia.org/wiki/Trope_(rhétorique)" text:style-name="Internet_20_link" text:visited-style-name="Visited_20_Internet_20_Link">tropes</text:a>. D'innombrables métonymies sont figées dans les <text:a xlink:type="simple" xlink:href="https://fr.wikipedia.org/wiki/Langue_naturelle" text:style-name="Internet_20_link" text:visited-style-name="Visited_20_Internet_20_Link">langues naturelles</text:a>, comme <text:span text:style-name="T5">boire un verre</text:span>, tandis que d'autres sont dues à la créativité des <text:a xlink:type="simple" xlink:href="https://fr.wikipedia.org/wiki/Locuteur" text:style-name="Internet_20_link" text:visited-style-name="Visited_20_Internet_20_Link">locuteurs</text:a> comme dans le <text:a xlink:type="simple" xlink:href="https://fr.wikipedia.org/wiki/Vers" text:style-name="Internet_20_link" text:visited-style-name="Visited_20_Internet_20_Link">vers</text:a> <text:span text:style-name="T5">« Paris a froid, Paris a faim »</text:span></text:p>
      <text:p text:style-name="P29">Since 'The Purloined Letter' is the third story in which detective C. Auguste Dupin stars, his character has already been introduced, and Edgar Allan Poe leaps right into the action. C. Auguste Dupin is discussing his closed cases with the narrator when they are interrupted by the arrival of the Paris Prefect of the Police, G. Unsurprisingly, the Prefect has a case for Dupin. </text:p>
      <text:p text:style-name="Text_20_body">As the title of the story suggests, a letter has been stolen. The letter belongs to an unnamed female. The letter's contents are being used by Minister D to blackmail the woman. </text:p>
      <text:p text:style-name="Text_20_body">The Prefect tells Dupin that he believes that the letter's contents are still a secret because it is being used to exploit the woman and not destroy the woman's reputation. He also believes that Minister D has the letter on his person because it is the only way to protect the letter and utilize it as blackmail. </text:p>
      <text:p text:style-name="Text_20_body">Unfortunately, a thorough search of Minister D's hotel has turned up nothing. Prefect describes the letter, and Dupin commits both the letter's description and all the other pertinent information to memory. </text:p>
      <text:p text:style-name="Text_20_body"><text:soft-page-break/>The story skips ahead a month. The Prefect is still searching for the letter. He offers Dupin 50,000 francs (part of the reward money for the letter's return) if he can assist him. Dupin accepts the award money, then produces the letter, which he has already found. </text:p>
      <text:p text:style-name="Text_20_body">Dupin explains to the narrator how he tracked down the letter. He says that the police underestimated Minister D because he writes poetry. Dupin visited Minister D in his hotel room. Instead of having hid the letter, Minister D left it out in the open. He did take some pains to disguise it, though. He wrote a different address on the opposite side of the letter. Dupin stole the letter, after swapping it out with a fake that included the following note: 'If such a sinister design isn't worthy of Atreus, it is worthy of Thyestes.' This is the reason why a <text:span text:style-name="T4">letter always</text:span> reaches <text:span text:style-name="T4">its</text:span> addressee: because he becomes <text:span text:style-name="T4">its</text:span> addressee when he is reached </text:p>
      <text:p text:style-name="P29"/>
      <text:p text:style-name="P7">Le géranium fait partie intégrante des notes fougères. À ce titre, il se marie merveilleusement bien avec les fragrances boisées et chyprées. Comme pour le parfum « Cacharel pour homme » de Cacharel, où le géranium, toujours en note de tête, est associé en note de fond avec le bois de cèdre, le vétiver et l’ambre. Les bois chauds et l’ambre s’associent souvent au géranium dans les compositions masculines et apportent une touche de séduction élégante.Originaire d’Afrique, le géranium rosat est utilisé en parfumerie pour les propriétés odorantes de ses feuilles et ses tiges. Il est cultivé en Chine, au Maroc, en Égypte, en Russie, en France, à Madagascar, et à la Réunion. L’huile essentielle obtenue par distillation a une odeur verte, rosée, citronnée, menthée, qui peut évoquer la citronnelle ou le litchi. <text:s/>Une fragrance florientale qui évolue petit à petit vers un sillage musqué appuyé d’ambre et de vanille.</text:p>
      <text:p text:style-name="P27">Rois des fenêtres et balcons, le géranium est une plante très jolie et très odorante. L’huile essentielle de géranium possède des nombreuses vertus thérapeutiques. Elle est également beaucoup utilisée en parfumerie. Le géranium offre des odeurs proches de celle de la rose. Il dégage des fragrances douces et fleuries. Ses notes sont indispensables à la création des compositions fougères, et sont principalement utilisées dans les parfums masculins.le géranium rosat (Pelargonium Roseum) se distingue du géranium bourbon (Pelargonium graveolens cv Bourbon), plus onéreux, par un parfum qui se rapproche davantage de celui de la rose.<text:span text:style-name="Emphasis"><text:span text:style-name="T11">un cœur de feuille verte et de rose avec des notes de menthe</text:span></text:span><text:span text:style-name="T11">. Les composants de la fragrance sont stables dans des conditions légèrement alcalines comme dans un savon.</text:span><text:line-break/><text:span text:style-name="T11">L'huile de géranium Bourbon, produite à La Réunion, est la plus estimée. Elle est considérée comme fournissant un étalon de qualité pour les autres. Sa qualité résulte de l'équilibre entre d'une part des teneurs modérées en cétones </text:span><text:a xlink:type="simple" xlink:href="https://www.skyrock.com/r?url=http%3A%2F%2Ffr.wikipedia.org%2Fwiki%2FMonoterp%25C3%25A8ne" text:style-name="Internet_20_link" text:visited-style-name="Visited_20_Internet_20_Link"><text:span text:style-name="T11">monoterpéniques</text:span></text:a><text:span text:style-name="T11"> (</text:span><text:a xlink:type="simple" xlink:href="https://www.skyrock.com/r?url=http%3A%2F%2Ffr.wikipedia.org%2Fw%2Findex.php%3Ftitle%3DMenthone%26amp%3Baction%3Dedit%26amp%3Bredlink%3D1" text:style-name="Internet_20_link" text:visited-style-name="Visited_20_Internet_20_Link"><text:span text:style-name="T11">menthone</text:span></text:a><text:span text:style-name="T11"> et isomenthone), et d'autre part des teneurs importantes en alcools monoterpéniques (</text:span><text:a xlink:type="simple" xlink:href="https://www.skyrock.com/r?url=http%3A%2F%2Ffr.wikipedia.org%2Fwiki%2FCitronellol" text:style-name="Internet_20_link" text:visited-style-name="Visited_20_Internet_20_Link"><text:span text:style-name="T11">citronellol</text:span></text:a><text:span text:style-name="T11">,</text:span><text:a xlink:type="simple" xlink:href="https://www.skyrock.com/r?url=http%3A%2F%2Ffr.wikipedia.org%2Fwiki%2FG%25C3%25A9raniol" text:style-name="Internet_20_link" text:visited-style-name="Visited_20_Internet_20_Link"><text:span text:style-name="T11">géraniol</text:span></text:a><text:span text:style-name="T11">, </text:span><text:a xlink:type="simple" xlink:href="https://www.skyrock.com/r?url=http%3A%2F%2Ffr.wikipedia.org%2Fwiki%2FLinalol" text:style-name="Internet_20_link" text:visited-style-name="Visited_20_Internet_20_Link"><text:span text:style-name="T11">linalol</text:span></text:a><text:span text:style-name="T11">) </text:span><text:s/></text:p>
      <text:p text:style-name="P24"><text:span text:style-name="T8">Feuilles de violette : fraîche, herbacée, feuilles coupées, violette. Synegie avec géranium : rose verte, fraîche. Contraste avec oud.</text:span>Elle est appréciée comme nuanceur dans la compositions de parfums, pour arrondir et soutenir des notes florales ou boisées. On retrouve également la fleur de violette dans des parfums boisés, souvent masculins. La fleur de violette libère alors sa fraicheur et apporte une énergie positive dans une composition masculine. </text:p>
      <text:p text:style-name="P5"><text:span text:style-name="T3">Camomille : </text:span>Herbacé, amer, légèrement animal <text:span text:style-name="T8">résineuse</text:span>La <text:span text:style-name="T4">Camomille sauvage</text:span>, <text:span text:style-name="T4">Matricaire camomille</text:span>, <text:span text:style-name="T4">Petite Camomille</text:span>, (<text:span text:style-name="T6">Matricaria recutita</text:span>) est une <text:a xlink:type="simple" xlink:href="https://fr.wikipedia.org/wiki/Plante_herbacée" text:style-name="Internet_20_link" text:visited-style-name="Visited_20_Internet_20_Link">plante herbacée</text:a> annuelle de la famille des <text:a xlink:type="simple" xlink:href="https://fr.wikipedia.org/wiki/Asteraceae" text:style-name="Internet_20_link" text:visited-style-name="Visited_20_Internet_20_Link">Astéracées</text:a> et du genre <text:a xlink:type="simple" xlink:href="https://fr.wikipedia.org/wiki/Matricaria" text:style-name="Internet_20_link" text:visited-style-name="Visited_20_Internet_20_Link"><text:span text:style-name="T5">Matricaria</text:span></text:a>. Elle est parfois appelée <text:span text:style-name="T4">Camomille allemande</text:span> ou <text:span text:style-name="T5">Camomille vraie</text:span> ou <text:span text:style-name="T5">Matricaire tronquée</text:span>.L'huile de fleur de matricaire camomille est constituée <text:soft-page-break/>principalement de <text:a xlink:type="simple" xlink:href="https://fr.wikipedia.org/wiki/Sesquiterpène" text:style-name="Internet_20_link" text:visited-style-name="Visited_20_Internet_20_Link">sesquiterpènes</text:a> (75-90 %) et seulement de traces de monoterpènes. Elle contient aussi jusqu'à 20 % de <text:a xlink:type="simple" xlink:href="https://fr.wikipedia.org/wiki/Polyyne" text:style-name="Internet_20_link" text:visited-style-name="Visited_20_Internet_20_Link">polyynes</text:a> (polyacétyléniques). <text:span text:style-name="Strong_20_Emphasis">Constituants</text:span></text:p>
      <text:p text:style-name="Text_20_body">– Huile essentielle (chamazulène, bisabolol), matricine, <text:a xlink:type="simple" xlink:href="https://creapharma.ch/glossaire/chimie-biochimie/flavonoides.html" text:style-name="Internet_20_link" text:visited-style-name="Visited_20_Internet_20_Link">flavonoïdes</text:a> (y compris l’apigénine), coumarines, <text:a xlink:type="simple" xlink:href="https://creapharma.ch/glossaire/chimie-biochimie/tanins.htm" text:style-name="Internet_20_link" text:visited-style-name="Visited_20_Internet_20_Link">tanins</text:a>, acide valérique, salicilates</text:p>
      <text:p text:style-name="Text_20_body"><text:span text:style-name="Strong_20_Emphasis"/></text:p>
      <text:p text:style-name="P6"><text:span text:style-name="T7">oud boisé cuir</text:span> n’est pas son odeur, mélange puissant de résine, de cuir animal et de bois fumé, qui viendra dire le contraire.Le bois d’oud est particulièrement mis en valeur lorsqu’il s’associe avec des matières nobles. La rose révèle sa féminité, la bergamote lui confère une étonnante fraicheur, la vanille et la fève tonka lui apportent une onctuosité, le cuir révèle son côté masculin et le safran le fait gagner en notes épicées. <text:span text:style-name="T9">Bois résineux. </text:span></text:p>
      <text:p text:style-name="Text_20_body">Le bois produisant le oud pour se défendre du champignon, on est à deux doigts de dire que le oud est l’"essence de vie" de l’arbre, qui lorsqu’on se l’approprie, nous re-connecterait donc à notre propre vie ?Dans son sillage de fauve et d’encens, ce sont les facettes les plus antiques de l’art du parfum qui sont ressuscitées : l’érotisme et le sacré.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M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MC"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08:57:04.377000000</meta:creation-date>
    <dc:date>2019-05-10T09:21:34.970000000</dc:date>
    <meta:editing-duration>PT5H28M35S</meta:editing-duration>
    <meta:editing-cycles>23</meta:editing-cycles>
    <meta:generator>LibreOffice/5.1.5.2$Windows_x86 LibreOffice_project/7a864d8825610a8c07cfc3bc01dd4fce6a9447e5</meta:generator>
    <meta:document-statistic meta:table-count="0" meta:image-count="0" meta:object-count="0" meta:page-count="6" meta:paragraph-count="43" meta:word-count="3205" meta:character-count="19724" meta:non-whitespace-character-count="16516"/>
  </office:meta>
</office:document-meta>
</file>