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8cd7" officeooo:paragraph-rsid="00128cd7"/>
    </style:style>
    <style:style style:name="P2" style:family="paragraph" style:parent-style-name="Standard">
      <style:text-properties officeooo:rsid="00128cd7" officeooo:paragraph-rsid="0011b745"/>
    </style:style>
    <style:style style:name="P3" style:family="paragraph" style:parent-style-name="Standard">
      <style:text-properties officeooo:rsid="00128cd7" officeooo:paragraph-rsid="0018bc64"/>
    </style:style>
    <style:style style:name="P4" style:family="paragraph" style:parent-style-name="Standard">
      <style:text-properties officeooo:rsid="0011b745" officeooo:paragraph-rsid="0011b745"/>
    </style:style>
    <style:style style:name="P5" style:family="paragraph" style:parent-style-name="Standard">
      <style:text-properties officeooo:paragraph-rsid="001b29f7"/>
    </style:style>
    <style:style style:name="P6" style:family="paragraph" style:parent-style-name="Standard">
      <style:text-properties officeooo:paragraph-rsid="00200630"/>
    </style:style>
    <style:style style:name="P7" style:family="paragraph" style:parent-style-name="Text_20_body">
      <style:text-properties officeooo:paragraph-rsid="00128cd7"/>
    </style:style>
    <style:style style:name="P8" style:family="paragraph" style:parent-style-name="Standard">
      <style:text-properties officeooo:rsid="001a499f" officeooo:paragraph-rsid="001b29f7"/>
    </style:style>
    <style:style style:name="P9" style:family="paragraph" style:parent-style-name="Standard">
      <style:text-properties fo:font-style="normal" officeooo:rsid="001ccf3a" officeooo:paragraph-rsid="001eaf59" style:font-style-asian="normal" style:font-style-complex="normal"/>
    </style:style>
    <style:style style:name="P10" style:family="paragraph" style:parent-style-name="Standard">
      <style:text-properties fo:font-style="normal" officeooo:rsid="001f0519" officeooo:paragraph-rsid="00200630" style:font-style-asian="normal" style:font-style-complex="normal"/>
    </style:style>
    <style:style style:name="P11" style:family="paragraph" style:parent-style-name="Standard">
      <style:text-properties fo:font-style="normal" officeooo:rsid="00200630" officeooo:paragraph-rsid="00200630" style:font-style-asian="normal" style:font-style-complex="normal"/>
    </style:style>
    <style:style style:name="P12" style:family="paragraph" style:parent-style-name="Standard">
      <style:text-properties officeooo:paragraph-rsid="00228ee7"/>
    </style:style>
    <style:style style:name="P13" style:family="paragraph" style:parent-style-name="Standard">
      <style:text-properties officeooo:rsid="00240a9d" officeooo:paragraph-rsid="00240a9d"/>
    </style:style>
    <style:style style:name="P14" style:family="paragraph" style:parent-style-name="Standard">
      <style:text-properties officeooo:rsid="00200630" officeooo:paragraph-rsid="0028115b"/>
    </style:style>
    <style:style style:name="P15" style:family="paragraph" style:parent-style-name="Standard">
      <style:text-properties officeooo:paragraph-rsid="0028115b"/>
    </style:style>
    <style:style style:name="P16" style:family="paragraph" style:parent-style-name="Standard">
      <style:text-properties officeooo:rsid="002b60d9" officeooo:paragraph-rsid="002b60d9"/>
    </style:style>
    <style:style style:name="P17" style:family="paragraph" style:parent-style-name="Standard">
      <style:text-properties officeooo:paragraph-rsid="002c956f"/>
    </style:style>
    <style:style style:name="T1" style:family="text">
      <style:text-properties officeooo:rsid="0018bc64"/>
    </style:style>
    <style:style style:name="T2" style:family="text">
      <style:text-properties officeooo:rsid="001b29f7"/>
    </style:style>
    <style:style style:name="T3" style:family="text">
      <style:text-properties fo:font-style="normal" style:font-style-asian="normal" style:font-style-complex="normal"/>
    </style:style>
    <style:style style:name="T4" style:family="text">
      <style:text-properties fo:font-style="normal" officeooo:rsid="001b29f7" style:font-style-asian="normal" style:font-style-complex="normal"/>
    </style:style>
    <style:style style:name="T5" style:family="text">
      <style:text-properties fo:font-style="normal" officeooo:rsid="001ccf3a" style:font-style-asian="normal" style:font-style-complex="normal"/>
    </style:style>
    <style:style style:name="T6" style:family="text">
      <style:text-properties fo:font-style="normal" officeooo:rsid="001eaf59" style:font-style-asian="normal" style:font-style-complex="normal"/>
    </style:style>
    <style:style style:name="T7" style:family="text">
      <style:text-properties fo:font-style="normal" officeooo:rsid="001f0519" style:font-style-asian="normal" style:font-style-complex="normal"/>
    </style:style>
    <style:style style:name="T8" style:family="text">
      <style:text-properties fo:font-style="normal" officeooo:rsid="00200630" style:font-style-asian="normal" style:font-style-complex="normal"/>
    </style:style>
    <style:style style:name="T9" style:family="text">
      <style:text-properties fo:font-style="normal" officeooo:rsid="0020fe67" style:font-style-asian="normal" style:font-style-complex="normal"/>
    </style:style>
    <style:style style:name="T10" style:family="text">
      <style:text-properties fo:font-style="normal" officeooo:rsid="00228ee7" style:font-style-asian="normal" style:font-style-complex="normal"/>
    </style:style>
    <style:style style:name="T11" style:family="text">
      <style:text-properties fo:font-style="normal" officeooo:rsid="0024aa4d" style:font-style-asian="normal" style:font-style-complex="normal"/>
    </style:style>
    <style:style style:name="T12" style:family="text">
      <style:text-properties fo:font-style="normal" officeooo:rsid="0025d989" style:font-style-asian="normal" style:font-style-complex="normal"/>
    </style:style>
    <style:style style:name="T13" style:family="text">
      <style:text-properties fo:font-style="normal" officeooo:rsid="00264549" style:font-style-asian="normal" style:font-style-complex="normal"/>
    </style:style>
    <style:style style:name="T14" style:family="text">
      <style:text-properties fo:font-style="normal" officeooo:rsid="0027171d" style:font-style-asian="normal" style:font-style-complex="normal"/>
    </style:style>
    <style:style style:name="T15" style:family="text">
      <style:text-properties fo:font-style="normal" officeooo:rsid="0028115b" style:font-style-asian="normal" style:font-style-complex="normal"/>
    </style:style>
    <style:style style:name="T16" style:family="text">
      <style:text-properties fo:font-style="normal" officeooo:rsid="0029e28c" style:font-style-asian="normal" style:font-style-complex="normal"/>
    </style:style>
    <style:style style:name="T17" style:family="text">
      <style:text-properties fo:font-style="normal" officeooo:rsid="002aa332" style:font-style-asian="normal" style:font-style-complex="normal"/>
    </style:style>
    <style:style style:name="T18" style:family="text">
      <style:text-properties fo:font-style="normal" officeooo:rsid="002c956f" style:font-style-asian="normal" style:font-style-complex="normal"/>
    </style:style>
    <style:style style:name="T19" style:family="text">
      <style:text-properties officeooo:rsid="00228ee7"/>
    </style:style>
    <style:style style:name="T20" style:family="text">
      <style:text-properties officeooo:rsid="0029e28c"/>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orling</text:p>
      <text:p text:style-name="P4"/>
      <text:p text:style-name="P8">En général, dans un parfum, les notes de tête sont plus légères et les notes de fond plus lourde<text:span text:style-name="T19">s</text:span>. Cela marche comme dans une intrigue où tout commence bien, du moins avec espoir, puis il <text:span text:style-name="T19">advient</text:span> une descente aux enfers. Les cuirés, même doux, sont censés être des parfums sombres, adoucis par des notes de fleurs, mais finissant par sentir le goudron de bouleau. Ils jouent du contraste entre les aldéhydes, les fleurs et les agrumes, d’une part, et la senteur chaude et animale du cuir, de l’autre. Seulement, point de doute, au fond ce sont cuirés. </text:p>
      <text:p text:style-name="P5"/>
      <text:p text:style-name="P17"><text:span text:style-name="T2">Diorling, au contraire, ouvre sur une forte odeur de cuir, puis se lénifie et devient un chypré floral aldéhydé, adossé à des notes de daim, desquelles se détachent nettement les fleurs, ainsi mises en valeur. J’ai lu un commentaire sur Fragrantica expliquant qu’il se vendait mal dans les années 60s, parce trop novateur. </text:span></text:p>
      <text:p text:style-name="P17"><text:span text:style-name="T4"/></text:p>
      <text:p text:style-name="P17"><text:span text:style-name="T4">Diorling </text:span><text:span text:style-name="T5">fut lancé en 1963. A l’époque, Christian Dior ne pro</text:span><text:span text:style-name="T10">posait</text:span><text:span text:style-name="T5"> que quatre parfums et une eau de cologne : Miss Dior, Diorissimo, Diorama et Diorling, ainsi que Eau Fraîche. Miss Dior et Diorissimo volaient la vedette, Diorama étant considéré trop proche de Femme de Rochas et Diorling ne plaisant pas à la clientèle de Dior. Pourquoi ? Je ne vois </text:span><text:span text:style-name="T10">guère </text:span><text:span text:style-name="T5">que cette note de tête </text:span><text:span text:style-name="T10">âcre</text:span><text:span text:style-name="T5">, </text:span><text:span text:style-name="T4">mêlant la bergamote et le goudron de bouleau, </text:span><text:span text:style-name="T6">mais </text:span><text:span text:style-name="T10">dans un magasin, mais ce sont bien entendu</text:span><text:span text:style-name="T6">, bien entendu, </text:span><text:span text:style-name="T10">ces premières notes que</text:span><text:span text:style-name="T6"> l’on découvre. </text:span></text:p>
      <text:p text:style-name="P12"><text:span text:style-name="T6"/></text:p>
      <text:p text:style-name="P13"><text:span text:style-name="T3">Il est dommage qu’elles aient déplues, car ce départ est magique. </text:span><text:span text:style-name="T6">L</text:span><text:span text:style-name="T3">a jacinthe, verte et agressi</text:span><text:span text:style-name="T16">ve</text:span><text:span text:style-name="T3">, ainsi qu’une note d’orange amère confirment sa nature amère, mais elles lui donnent respectivement un caractère floral et zesté, qui marquera Diorling </text:span><text:span text:style-name="T11">bien </text:span><text:span text:style-name="T3">au-delà </text:span><text:span text:style-name="T11">de ses notes de tête. </text:span><text:span text:style-name="T16">Mais la jacinthe est aussi florale. Alliée à la capucine, elle annonce déjà le côté champêtre du parfum à venir.</text:span></text:p>
      <text:p text:style-name="P9"/>
      <text:p text:style-name="P15"><text:span text:style-name="T6">Après 15 à 30 minutes émerge </text:span><text:span text:style-name="T11">nettement </text:span><text:span text:style-name="T6">une rose, </text:span><text:span text:style-name="T17">légèrement</text:span><text:span text:style-name="T11"> vert</text:span><text:span text:style-name="T14">e</text:span><text:span text:style-name="T6">, </text:span><text:span text:style-name="T11">ainsi qu’</text:span><text:span text:style-name="T6">un iris plutôt </text:span><text:span text:style-name="T17">à la fois végétal et poudré, qui s’enracine dans le cuir et la mousse de chêne</text:span><text:span text:style-name="T6">. Puis vient le tour des fleurs blanches : du jasmin et du muguet. On </text:span><text:span text:style-name="T11">progresse donc</text:span><text:span text:style-name="T6"> vers la lumière. Le parfum sent le propre </text:span><text:span text:style-name="T11">avec ses notes d’hydroxicitronellal, qui donnent le côté vert muguet de la rose. Aussi </text:span><text:span text:style-name="T6">le cuir se </text:span><text:span text:style-name="T15">mêle</text:span><text:span text:style-name="T6"> aux fleurs. </text:span><text:span text:style-name="T15">Il se teinte aussi progressivement d’orange amère comme les gants de Catherine de Médicis parfumés au néroli. </text:span></text:p>
      <text:p text:style-name="P15"><text:span text:style-name="T15"/></text:p>
      <text:p text:style-name="P15"><text:span text:style-name="T6">Tout ce</text:span><text:span text:style-name="T15">ci a un rendu</text:span><text:span text:style-name="T6"> très sophistiqué. Ayant enfilé ses bottes de cuir </text:span><text:span text:style-name="T7">bien astiquée </text:span><text:span text:style-name="T15">et ses gants de cuir</text:span><text:span text:style-name="T6">, on </text:span><text:span text:style-name="T15">file</text:span><text:span text:style-name="T6"> à la campagne, dans une nouvelle </text:span><text:span text:style-name="T15">de cuir pleine fleur d’une Jaguar neuve</text:span><text:span text:style-name="T6">. </text:span><text:span text:style-name="T7">Comme il fait beau, on ouvre les fenêtre et le cuir de la voiture </text:span><text:span text:style-name="T15">met en valeur</text:span><text:span text:style-name="T7"> l’odeur des fleurs. Paul Vacher a créé un chypré cuiré comme nul autre. Il reste sec et il n’y a pas de notes sucrées comme les parfums d’aujourd’hui. </text:span><text:span text:style-name="T11">Toutefois, les fleurs blanches n’ont rien d’entêtant, le muguet n’étant qu’une facette de la rose et le jasmin, bien qu’identifiable, </text:span><text:span text:style-name="T12">semble ensoleillé et fruité.</text:span></text:p>
      <text:p text:style-name="P10"/>
      <text:p text:style-name="P6"><text:span text:style-name="T7">Dans l’esprit, Diorling se rapprocherait plus de Jolie Madame </text:span><text:span text:style-name="T12">ou de Tabac Blond </text:span><text:span text:style-name="T7">que de Cabochard, Cuir de Russie </text:span><text:span text:style-name="T12">ou de Bandit</text:span><text:span text:style-name="T7">. </text:span><text:span text:style-name="T8">Seulement Diorling me semble beaucoup plus aldéhydé que Jolie Madame avec ses notes de tête aromatiques presque amères. Diorling, en revanche, prend l’envol que donnent les aldéhydes et me fait décidément penser à un paysage vu au travers de la vitre ouverte d’une voiture de luxe qui file dans la campagne. </text:span><text:span text:style-name="T12">Comparé à Tabac Blond, Diorling me semble aussi plus aldéhydé et fleuri, en raison de la rose et des fleurs blanches. </text:span></text:p>
      <text:p text:style-name="P11"/>
      <text:p text:style-name="P14"><text:span text:style-name="T3">Lorsqu’on arrive au notes fond, Diorling sent la mousse de chêne, le patchouli et toujours cet arrière plan de cuir doux. </text:span><text:span text:style-name="T9">On est arrivés ! Le voyage s’est bien passé et la maison de campagne sent comme elle se doit : la campagne – la terre, les arbres, les végétaux et les animaux  ! </text:span><text:span text:style-name="T12">Les dernières notes, qui restent sur la peau, sont un très beau musc, qui me semble parfaitement naturel. Selon la légende, Christian Dior, qui aimait la culture anglaise, aurait choisi le nom ‘Diorling’, parce qu’il </text:span><text:soft-page-break/><text:span text:style-name="T12">ressemble à ‘darling.’ </text:span><text:span text:style-name="T13">Quoi de plus approprié, pour ce parfum qui reste cuiré – </text:span><text:span text:style-name="T15">donc charnel </text:span><text:span text:style-name="T13">– , tout en jouant </text:span><text:span text:style-name="T15">sur des fleurs romantiques.</text:span></text:p>
      <text:p text:style-name="P16"><text:span text:style-name="T15"/></text:p>
      <text:p text:style-name="P16"><text:span text:style-name="T15">J’</text:span><text:span text:style-name="T3">aime porter Diorling en automne par beau temps, parce qu’il s’agit réellement d’un cuiré lumineux. Il convient d’ail</text:span><text:span text:style-name="T18">l</text:span><text:span text:style-name="T3">eurs tout aussi bien au printemps en raison de son caractère floral prononcé. </text:span><text:span text:style-name="T18">Élégant et doux, il serait approprié de s’habiller avec élégance aussi. Toutefois, sa très grande douceur fait que Diorling ne semble jamais réellement déplacé, sauf avec des tenues vulgaires.</text:span></text:p>
      <text:p text:style-name="P14"><text:span text:style-name="T15"/></text:p>
      <text:p text:style-name="P2">Notes de tête :</text:p>
      <text:p text:style-name="P1"><text:span text:style-name="T1">Cuir, Bergamote, Orange amère, </text:span>Jacinthe <text:span text:style-name="T20">et Capucine</text:span> </text:p>
      <text:p text:style-name="P1">Notes de <text:span text:style-name="T20">cœur</text:span> :</text:p>
      <text:p text:style-name="P1"><text:span text:style-name="T1">Rose, </text:span>Iris, <text:span text:style-name="T1">J</text:span>asmin <text:span text:style-name="T1">et M</text:span>uguet</text:p>
      <text:p text:style-name="P3">Notes de fond : </text:p>
      <text:p text:style-name="P3">Mousse de chêne, <text:span text:style-name="T1">Cuir, V</text:span>étiver, <text:span text:style-name="T1">M</text:span>usc et <text:span text:style-name="T1">P</text:span>atchoul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06:55:20.779000000</meta:creation-date>
    <dc:date>2018-11-02T08:26:03.896000000</dc:date>
    <meta:editing-duration>PT32M50S</meta:editing-duration>
    <meta:editing-cycles>8</meta:editing-cycles>
    <meta:generator>LibreOffice/5.1.5.2$Windows_x86 LibreOffice_project/7a864d8825610a8c07cfc3bc01dd4fce6a9447e5</meta:generator>
    <meta:document-statistic meta:table-count="0" meta:image-count="0" meta:object-count="0" meta:page-count="2" meta:paragraph-count="16" meta:word-count="801" meta:character-count="4675" meta:non-whitespace-character-count="3879"/>
  </office:meta>
</office:document-meta>
</file>